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Batang" svg:font-family="Batang, 바탕"/>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9pt" style:font-size-asian="9pt"/>
    </style:style>
    <style:style style:name="P2" style:family="paragraph" style:parent-style-name="Standard">
      <style:paragraph-properties style:line-height-at-least="0.847cm" fo:text-align="justify" style:justify-single-word="false"/>
    </style:style>
    <style:style style:name="P3" style:family="paragraph" style:parent-style-name="Standard" style:list-style-name="WW8Num11">
      <style:paragraph-properties style:line-height-at-least="0.847cm" fo:text-align="justify" style:justify-single-word="false"/>
    </style:style>
    <style:style style:name="P4" style:family="paragraph" style:parent-style-name="Standard">
      <style:paragraph-properties style:line-height-at-least="0.847cm" fo:text-align="justify" style:justify-single-word="false">
        <style:tab-stops>
          <style:tab-stop style:position="1cm" style:leader-style="solid" style:leader-text="-"/>
          <style:tab-stop style:position="14.002cm" style:leader-style="solid" style:leader-text="-"/>
        </style:tab-stops>
      </style:paragraph-properties>
    </style:style>
    <style:style style:name="P5" style:family="paragraph" style:parent-style-name="Standard">
      <style:paragraph-properties style:line-height-at-least="0.847cm" fo:text-align="justify" style:justify-single-word="false"/>
      <style:text-properties style:font-name="Tahoma" style:font-name-complex="Tahoma"/>
    </style:style>
    <style:style style:name="P6" style:family="paragraph" style:parent-style-name="Standard">
      <style:paragraph-properties style:line-height-at-least="0.847cm" fo:text-align="justify" style:justify-single-word="false">
        <style:tab-stops>
          <style:tab-stop style:position="1cm" style:leader-style="solid" style:leader-text="-"/>
          <style:tab-stop style:position="14.002cm" style:leader-style="solid" style:leader-text="-"/>
        </style:tab-stops>
      </style:paragraph-properties>
      <style:text-properties style:font-name="Tahoma" style:font-name-complex="Tahoma"/>
    </style:style>
    <style:style style:name="P7" style:family="paragraph" style:parent-style-name="Standard">
      <style:paragraph-properties style:line-height-at-least="0.847cm" fo:text-align="center" style:justify-single-word="false"/>
      <style:text-properties style:font-name="Tahoma" style:font-name-complex="Tahoma"/>
    </style:style>
    <style:style style:name="P8" style:family="paragraph" style:parent-style-name="Standard">
      <style:paragraph-properties fo:text-align="justify" style:justify-single-word="false">
        <style:tab-stops>
          <style:tab-stop style:position="1cm" style:leader-style="solid" style:leader-text="-"/>
          <style:tab-stop style:position="13.002cm" style:type="right" style:leader-style="solid" style:leader-text="-"/>
        </style:tab-stops>
      </style:paragraph-properties>
      <style:text-properties style:font-name="Tahoma" style:font-name-complex="Tahoma"/>
    </style:style>
    <style:style style:name="P9" style:family="paragraph" style:parent-style-name="Standard">
      <style:paragraph-properties style:line-height-at-least="0.847cm" fo:text-align="justify" style:justify-single-word="false"/>
      <style:text-properties style:font-name="Tahoma" fo:font-weight="bold" style:font-weight-asian="bold" style:font-name-complex="Tahoma"/>
    </style:style>
    <style:style style:name="P10" style:family="paragraph" style:parent-style-name="Standard">
      <style:paragraph-properties style:line-height-at-least="0.847cm" fo:text-align="justify" style:justify-single-word="false">
        <style:tab-stops>
          <style:tab-stop style:position="1cm" style:leader-style="solid" style:leader-text="-"/>
          <style:tab-stop style:position="13.002cm" style:type="right" style:leader-style="solid" style:leader-text="-"/>
        </style:tab-stops>
      </style:paragraph-properties>
      <style:text-properties style:font-name="Tahoma" fo:font-weight="bold" style:font-weight-asian="bold" style:font-name-complex="Tahoma"/>
    </style:style>
    <style:style style:name="P11" style:family="paragraph" style:parent-style-name="Standard">
      <style:paragraph-properties fo:text-align="justify" style:justify-single-word="false">
        <style:tab-stops>
          <style:tab-stop style:position="1cm" style:leader-style="solid" style:leader-text="-"/>
          <style:tab-stop style:position="13.002cm" style:type="right" style:leader-style="solid" style:leader-text="-"/>
        </style:tab-stops>
      </style:paragraph-properties>
    </style:style>
    <style:style style:name="P12" style:family="paragraph" style:parent-style-name="Standard" style:master-page-name="Standard">
      <style:paragraph-properties style:line-height-at-least="0.847cm" fo:text-align="justify" style:justify-single-word="false" style:page-number="auto"/>
      <style:text-properties style:font-name="Tahoma" style:font-name-complex="Tahoma"/>
    </style:style>
    <style:style style:name="P13" style:family="paragraph" style:parent-style-name="Corpo_20_del_20_testo_20_3">
      <style:paragraph-properties>
        <style:tab-stops/>
      </style:paragraph-properties>
      <style:text-properties style:font-name="Tahoma" style:font-name-complex="Tahoma"/>
    </style:style>
    <style:style style:name="T1" style:family="text">
      <style:text-properties style:font-name="Tahoma" fo:font-weight="bold" style:font-weight-asian="bold" style:font-name-complex="Tahoma"/>
    </style:style>
    <style:style style:name="T2" style:family="text">
      <style:text-properties style:font-name="Tahoma" fo:font-weight="bold" style:font-name-asian="Batang" style:font-weight-asian="bold" style:font-name-complex="Tahoma"/>
    </style:style>
    <style:style style:name="T3" style:family="text">
      <style:text-properties style:font-name="Tahoma" style:font-name-complex="Tahoma"/>
    </style:style>
    <style:style style:name="T4" style:family="text">
      <style:text-properties style:font-name="Tahoma" style:font-name-complex="Tahoma" style:font-weight-complex="bold"/>
    </style:style>
    <style:style style:name="T5" style:family="text">
      <style:text-properties style:font-name="Tahoma" style:font-name-asian="Batang" style:font-name-complex="Tahoma"/>
    </style:style>
    <style:style style:name="T6" style:family="text">
      <style:text-properties style:font-name="Bookman Old Style" fo:font-size="9pt" style:font-size-asian="9pt" style:font-name-complex="Bookman Old Styl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pertorio N. <text:s/>__________</text:p>
      <text:p text:style-name="P7">Comune <text:s/>di Limbiate <text:s text:c="7"/>Provincia di Monza e Brianza</text:p>
      <text:p text:style-name="P7">SCRITTURA PRIVATA –CONTRATTO DI LOCAZIONE</text:p>
      <text:p text:style-name="P2"><text:span text:style-name="T1">Oggetto</text:span><text:span text:style-name="T3">: locali del centro civico – Piazza Aldo Moro.</text:span></text:p>
      <text:p text:style-name="P2"><text:span text:style-name="T3">Importo contrattuale <text:s/>annuo </text:span><text:span text:style-name="T1">€ ______________ <text:s/>(sei anni)</text:span></text:p>
      <text:p text:style-name="P13">Tra i signori:</text:p>
      <text:list xml:id="list7229830186505834584" text:style-name="WW8Num11">
        <text:list-item>
          <text:p text:style-name="P3"><text:span text:style-name="T1">-</text:span><text:span text:style-name="T3">_________________</text:span><text:span text:style-name="T1"> </text:span><text:span text:style-name="T3">nato a _________________________, che in forza dei poteri attribuiti ai sensi dell’art. 107, D.to Lgs. 18/08/2000, n. 267 “T.U. Enti Locali”, interviene per conto e nell’interesse del </text:span><text:span text:style-name="T1">Comune di Limbiate, </text:span><text:span text:style-name="T3">codice fiscale</text:span><text:span text:style-name="T1"> n. 83005620154 </text:span><text:span text:style-name="T3">e partita Iva</text:span><text:span text:style-name="T1"> n. 00986290963, </text:span><text:span text:style-name="T3">quale Dirigente____________________, giusto Decreto Sindacale n.-__________ di assegnazione incarico dal _________________, il quale sottoscrive il presente atto mediante apposizione di firma digitale in corso di validità;</text:span></text:p>
        </text:list-item>
        <text:list-item>
          <text:p text:style-name="P3"><text:span text:style-name="T1">_____________,</text:span><text:span text:style-name="T3"> nato a ___________ il ___________ codice fiscale </text:span><text:span text:style-name="T1">______________,</text:span><text:span text:style-name="T3"> il quale, nella sua qualità di ___________ <text:s/>e legale rappresentante, interviene in nome e per conto di ___________</text:span><text:span text:style-name="T1">,</text:span><text:span text:style-name="T3"> con sede in Via ___________, codice fiscale </text:span><text:span text:style-name="T4">n.</text:span><text:span text:style-name="T1"> </text:span><text:span text:style-name="T3">___________ <text:s/>partita Iva n. ___________ <text:s/>________________________ il quale sottoscrive il presente atto mediante apposizione di firma ___________;</text:span></text:p>
        </text:list-item>
      </text:list>
      <text:h text:style-name="Heading_20_4" text:outline-level="4">Pr e m e s s o</text:h>
      <text:p text:style-name="P5">Che con deliberazione di G.C. n. ______ in data ___________, è stato espresso parere favorevole in merito all’affidamento in locazione dei locali del Centro Civico “Sandro Pertini” di Piazza Aldo Moro a Limbiate, posti al piano primo attualmente rimasti liberi a seguito del trasferimento degli uffici comunali presso la sede di Via <text:soft-page-break/>Monte Bianco 2, alle condizioni di cui allo schema di contratto contestualmente approvato.</text:p>
      <text:p text:style-name="P2"><text:span text:style-name="T3">Che in esecuzione a detto indirizzo, con determinazione dirigenziale n. __________ in data _________________, si stabiliva di procedere all’affidamento in locazione dei locali del Centro Civico Sandro Pertini di Piazza Aldo Moro per sei anni, rinnovabili ai sensi dell’art. 28, legge 27/07/1978, n. 392, con decorrenza __/__/____ e termine al __/__/____ verso il canone annuo di € ____________ da corrispondere in quattro rate trimestrali anticipate di € ____________ ciascuna.</text:span></text:p>
      <text:p text:style-name="P5">Che, contestualmente, con il suddetto provvedimento dirigenziale si approvavano i seguenti elaborati: schema di contratto, planimetria dei locali, attestato di certifi-cazione energetica per l’immobile in corso di validità.</text:p>
      <text:p text:style-name="P5"><text:tab/>Ciò premesso tra le parti si conviene e stipula quanto segue:<text:tab/></text:p>
      <text:p text:style-name="P2"><text:span text:style-name="T1">Art. 1 - Allegati: </text:span><text:span text:style-name="T3">si allega al presente atto, per formarne parte integrante e sostanziale, </text:span><text:span text:style-name="T1">sub A)</text:span><text:span text:style-name="T3"> la planimetria dei locali in oggetto e </text:span><text:span text:style-name="T1">sub B)</text:span><text:span text:style-name="T3"> attestato di certificazione energetica in corso di validità. </text:span></text:p>
      <text:p text:style-name="P2"><text:span text:style-name="T1">Art. 2 - Oggetto:</text:span><text:span text:style-name="T3"> il Comune di Limbiate, come sopra rappresentato, concede in locazione ad uso commerciale a “</text:span><text:span text:style-name="T1">_________________”</text:span><text:span text:style-name="T3">, che in persona del suo legale rappresentante accetta, una porzione immobiliare al primo piano del Centro Civico “Sandro Pertini” in Limbiate, Piazza A. Moro, 1 , foglio </text:span><text:span text:style-name="T1">39</text:span><text:span text:style-name="T3"> mappale </text:span><text:span text:style-name="T1">597</text:span><text:span text:style-name="T3"> sub. </text:span><text:span text:style-name="T1">7</text:span><text:span text:style-name="T3"> zc U, cat A/10 - cl. 02 cons. 15,5 - superficie catastale 323 - rendita € 5.443,46</text:span></text:p>
      <text:p text:style-name="P2"><text:span text:style-name="T1">Art. 3 - adeguamento all’uso previsto: </text:span><text:span text:style-name="T3">la porzione immobiliare di piazza A. Moro viene concessa in locazione nello stato di fatto e di diritto in cui si trova. </text:span></text:p>
      <text:p text:style-name="P2"><text:span text:style-name="T1">Art. 4 - durata e disdetta da parte del Comune: </text:span><text:span text:style-name="T3">il contratto di locazione ha durata di anni </text:span><text:span text:style-name="T1">sei</text:span><text:span text:style-name="T3"> con decorrenza </text:span><text:span text:style-name="T1">________</text:span><text:span text:style-name="T3"> al termine </text:span><text:span text:style-name="T1">___________</text:span><text:span text:style-name="T3"> con possibilità di rinnovo per uguale periodo ai sensi del combinato disposto dagli </text:span></text:p>
      <text:p text:style-name="P5"><text:soft-page-break/>articoli 28 e 29, legge 27/07/1978, n. 392. </text:p>
      <text:p text:style-name="P2"><text:span text:style-name="T1">Art. <text:s/>5 - decorrenza economica e corrispettivo: </text:span><text:span text:style-name="T3">il canone annuo di locazione viene pattuito in</text:span><text:span text:style-name="T1"> € _________ (_________)</text:span><text:span text:style-name="T3">, da pagarsi in quattro rate trimestrali anticipate di </text:span><text:span text:style-name="T1">€</text:span><text:span text:style-name="T3"> </text:span><text:span text:style-name="T1">___________</text:span><text:span text:style-name="T3"> (</text:span><text:span text:style-name="T1">________/00</text:span><text:span text:style-name="T3">) mediante accredito sul c/c postale n. 25590209 intestato al Comune di Limbiate ufficio Tesoreria Comunale o tramite bonifico bancario intestato a Comune di Limbiate IBAN IT61Y0558433260000000013000. Il pagamento delle rate sarà effettuato con rimando alla data di cui all’articolo 4.</text:span></text:p>
      <text:p text:style-name="P2"><text:span text:style-name="T1">Art. 6 - recesso</text:span><text:span text:style-name="T3">: il Conduttore può recedere dal contratto in qualsiasi momento, dandone preavviso al Comune mediante lettera raccomandata a.r. da inviare almeno sei mesi prima della data in cui il recesso deve avere esecuzione, secondo quanto previsto dall’art. 27, c. 7, legge 27/07/1978, n. 392, senza possibilità alcuna di rivalsa da parte del Comune e/o di obbligo di indennizzo alcuno nei suoi confronti da parte del Conduttore, ma fermo restando il pagamento del canone di locazione per l’intero semestre di preavviso, ancorché il recesso abbia esecuzione in anticipo rispetto alla data di scadenza del semestre stesso.</text:span></text:p>
      <text:p text:style-name="P2"><text:span text:style-name="T1">Art. <text:s/>7 - aggiornamento del canone: </text:span><text:span text:style-name="T3">il canone sarà aggiornato annualmente, ex art. 32, legge 27/07/1978, n. 392, come sostituito dall’art.1, comma. 9 sexies, legge 5/4/1985, n. 118, a decorrere dall’inizio del secondo anno di locazione. Le variazioni in aumento del canone non potranno essere superiori al 75% di quelle, accertate dall’ISTAT, dell’indice dei prezzi al consumo per le famiglie di operai ed impiegati pubblicato mensilmente sulla G. U.</text:span></text:p>
      <text:p text:style-name="P2"><text:span text:style-name="T1">Art. <text:s/>8 - destinazione, indennità e garanzia di libero uso: </text:span><text:span text:style-name="T3">la locazione è ad uso esclusivo di ___________, il quale dichiara che il bene locato verrà utilizzato per lo svolgimento di attività che comportano contatti diretti con il pubblico degli utenti. </text:span><text:soft-page-break/><text:span text:style-name="T3">La presente dichiarazione richiama e rinvia al contenuto ed alle conseguenze degli artt. 34, 35, 38, 39, legge 27/07/1978, n. 392. Il Comune si obbliga a garantire per tutta la durata del contratto il libero uso della porzione immobiliare in oggetto.</text:span></text:p>
      <text:p text:style-name="P2"><text:span text:style-name="T1">Art. 9 - oneri accessori -</text:span><text:span text:style-name="T3"> il Conduttore provvede a propria cura e spese, mediante utenze dirette e/o mediante propri impianti, alla fornitura di energia elettrica, gas, acqua, ecc. e al pagamento della tassa rifiuti. Il Conduttore ha diritto di ottenere l’indicazione specifica delle spese con menzione dei criteri di ripartizione nonché di prendere visione dei giustificativi di spesa.</text:span></text:p>
      <text:p text:style-name="P2"><text:span text:style-name="T1">Art. <text:s/>10 - alienazione e diritto di prelazione – </text:span><text:span text:style-name="T3">il Comune riconosce al Conduttore il diritto di prelazione, ex art. 38, legge 27/07/1978, n. 392, secondo le modalità ivi previste, obbligandosi a preferirlo ad altri nel trasferimento a titolo oneroso della proprietà del bene locato.</text:span></text:p>
      <text:p text:style-name="P2"><text:span text:style-name="T1">Art. 11 - sublocazione e cessione di contratto -</text:span><text:span text:style-name="T3"> si applica il disposto dell’art. 36, legge 27/07/1978, n. 392, consentendo, comunque, al Conduttore la libera cessione del contratto, con liberazione del cedente, in favore di Società collegata, controllata o controllante.</text:span></text:p>
      <text:p text:style-name="P2"><text:span text:style-name="T1">Art. 12 – stato dell’immobile – riconsegna – <text:s/>altre <text:s/>manutenzioni: </text:span><text:span text:style-name="T3">il </text:span></text:p>
      <text:p text:style-name="P5">Conduttore dichiara che si farà carico degli interventi di manutenzione ordinaria e di tutte le riparazioni di piccola manutenzione. Il Comune, dal canto suo, dichiara e prende atto della particolare natura delle attività esercitate dal Conduttore ed in particolare dell’apertura al pubblico agli utenti; ciò anche per ogni valutazione all’atto della riconsegna del bene in merito al particolare deterioramento e consumo del bene, risultante dall’uso. Pertanto, anche in espressa deroga al disposto ex art. 1590 c.c., il bene verrà restituito nello stato in cui si troverà al momento della <text:soft-page-break/>riconsegna, fatta ovviamente salva la constatazione di specifici danni deliberatamente provocati ed oggettivamente accertati.</text:p>
      <text:p text:style-name="P5">Per quanto concerne gli impianti tecnologici e le attrezzature che il Conduttore installerà nella porzione immobiliare – parimenti attesa la specificità dell’uso – le parti, all’atto della consegna ovvero anche successivamente qualora vengano eseguiti interventi autorizzati dal Comune, provvederanno a redigere apposito verbale nel quale si darà atto di quanto verrà asportato al termine della locazione e di quanto verrà ritenuto dal Locatore. In conformità di quanto previsto dall’art. 1576 c.c., sono a carico del Comune le spese di manutenzione straordinaria e gli interventi di trasformazione, modifica, innovazione prescritti dalla legge. Qualora in difformità del disposto di cui alla citata norma il Comune non esegua i necessari interventi di manutenzione straordinaria, esclusi quelli relativi agli impianti tecnologici, il Conduttore potrà, previa diffida ad adempiere entro quindici giorni, provvedervi direttamente a sua cura e spese, fermo restando lo scomputo dai canoni di locazione fino alla concorrenza dell’importo complessivo dei costi sostenuti e salvo il diritto al risarcimento dell’eventuale maggior danno.</text:p>
      <text:p text:style-name="P2"><text:span text:style-name="T1">Art. 13 - modifiche, innovazioni e migliorie: -</text:span><text:span text:style-name="T3"> nel corso della locazione, il </text:span></text:p>
      <text:p text:style-name="P5">Conduttore potrà apportare alla porzione immobiliare locata e agli impianti ivi </text:p>
      <text:p text:style-name="P5">esistenti, modifiche, addizioni, migliorie o innovazioni previo il preventivo consenso scritto del Comune.</text:p>
      <text:p text:style-name="P2"><text:span text:style-name="T1">Art. <text:s/>14 - obblighi del conduttore, esoneri del Comune:</text:span><text:span text:style-name="T3"> il Conduttore è costituito custode del bene locato, egli si obbliga ad osservare e far osservare le disposizioni ed i regolamenti interni per l’uso dello stabile in cui si trova il bene locato, che siano stati portati a sua conoscenza. Il Comune è esonerato da responsabilità in caso di interruzione di servizi per cause indipendenti dalla sua </text:span><text:soft-page-break/><text:span text:style-name="T3">volontà. Egli non assume inoltre alcuna responsabilità per quanto concerne: il possesso da parte del Conduttore di tutti i requisiti di legge eventualmente previsti per l’esercizio dell’attività, anche sotto l’aspetto sanitario, di igiene sul lavoro, fiscale e previdenziale; i danni che possano derivare a qualsivoglia persona nell’accedere e/o permanere all’interno della porzione immobiliare locata.</text:span></text:p>
      <text:p text:style-name="P2"><text:span text:style-name="T1">Art. 15 – pubblicità: </text:span><text:span text:style-name="T3"><text:s/>il Comune autorizza sin d’ora il Conduttore a fare ed a farsi pubblicità, <text:s/>mediante l’apposizione <text:s/>di cartelli, <text:s/>scritte, insegne luminose, ecc.</text:span></text:p>
      <text:p text:style-name="P2"><text:span text:style-name="T1">Art. <text:s/>16 - elezione di domicilio:</text:span><text:span text:style-name="T3"> a tutti gli effetti del contratto, il Comune elegge il proprio domicilio in Limbiate <text:s/>Via M.te Bianco 2; il Conduttore presso il Centro Civico “Sandro Pertini”, Piazza Aldo Moro, 1, Limbiate.</text:span></text:p>
      <text:p text:style-name="P2"><text:span text:style-name="T1">Art. 17 - osservanza di leggi e regolamenti -</text:span><text:span text:style-name="T3"> il Conduttore <text:s/>si obbliga ad osservare tutte le leggi ed i regolamenti disciplinanti l’esercizio delle attività svolta nel bene locato.</text:span></text:p>
      <text:p text:style-name="P2"><text:span text:style-name="T1">Art. 18 -rinvio -</text:span><text:span text:style-name="T3"> per quanto non espressamente previsto, le Parti fanno espresso rinvio alle disposizioni del C.C. ed alle norme vigenti in materia di locazione di immobili ad uso diverso dall’abitativo.</text:span></text:p>
      <text:p text:style-name="P2"><text:span text:style-name="T1">Art. 19 - foro competente -</text:span><text:span text:style-name="T3"> eventuali vertenze giudiziarie, comunque derivanti </text:span></text:p>
      <text:p text:style-name="P5">dal contratto, saranno deferite in via esclusiva alla competenza del Foro di Milano.</text:p>
      <text:p text:style-name="P2"><text:span text:style-name="T1">Art. 20: Spese contrattuali - </text:span><text:span text:style-name="T3">le spese di stipulazione e registrazione del presente contratto sono a carico del Comune e del conduttore nella misura percentuale del 50% ciascuno, a norma di Legge. L’imposta di Bollo, l’imposta di Registro per la prima annualità nonché l’imposta di Registro per ciascuna delle annualità successive sino alla scadenza contrattuale sono dal Comune assolte telematicamente secondo le disposizioni vigenti del Modello Unico Informatico. Per l’imposta di Bollo e l’imposta di Registro per la prima annualità il Conduttore provvederà a corrispondere </text:span><text:soft-page-break/><text:span text:style-name="T3">la propria quota al Comune prima della stipulazione del presente contratto. L’imposta di Registro per ciascuna delle annualità successive dovrà essere corrisposta al Comune entro e non oltre il decimo giorno successivo all’inizio di ciascuna annualità con decorrenza dall’anno _____.</text:span></text:p>
      <text:p text:style-name="P2"><text:span text:style-name="T1">Art. 21: Registrazione - </text:span><text:span text:style-name="T3">il presente contratto, redatto in modalità elettronica ai sensi dell’art. 6 D.L. 18/10/2012, n. 179, convertito con Legge 17/12/2012, n. 221, è soggetto a registrazione ai sensi dell’art. 5, punto 1 lettera B), della Tariffa annessa al D.P.R. 26/04/1986, n. 131.</text:span></text:p>
      <text:p text:style-name="P4"><text:span text:style-name="T2">Art. 22 -</text:span><text:span text:style-name="T5"> </text:span><text:span text:style-name="T2">Patti finali</text:span><text:span text:style-name="T5"> - ai sensi e per gli effetti dell’art. 1341 Codice Civile le parti, con la sottoscrizione del contratto, dichiarano di aver preso esatta visione e di approvare specificamente le clausole di cui agli articoli: </text:span><text:span text:style-name="T3">Art. 3) Adeguamento all’uso previsto; Art. 4) Durata e disdetta da parte del locatore; Art. 5) Decorrenza economica e corrispettivo; Art. 6) Recesso del Conduttore; Art. 7) Aggiornamento del canone; Art. 8) Destinazione, indennità e garanzia di libero uso; Art. 9) Oneri accessori; Art. 10) Alienazione e diritto di prelazione; Art. 11) Sublocazione e cessione del contratto; Art. 12) Stato dell’immobile, Riconsegna – Altre manutenzioni; Art. 13) Modifiche, innovazioni e migliorie; Art. 14) Obblighi del </text:span></text:p>
      <text:p text:style-name="P6">conduttore ed esoneri del locatore; Art. 19) Foro competente.</text:p>
      <text:p text:style-name="P9"><text:s text:c="19"/>Il Conduttore <text:s text:c="29"/>Il Locatore – Comune </text:p>
      <text:p text:style-name="P9"/>
      <text:p text:style-name="P9"/>
      <text:p text:style-name="P9"/>
      <text:p text:style-name="P9"/>
      <text:p text:style-name="P9"/>
      <text:p text:style-name="P9"/>
      <text:p text:style-name="P10"><text:soft-page-break/>Repertorio N. _______</text:p>
      <text:p text:style-name="P11"><text:span text:style-name="T3">Io sottoscritto dr. _____________</text:span><text:span text:style-name="T1">,</text:span><text:span text:style-name="T3"> Segretario Generale del Comune di Limbiate, CERTIFICO che i Signori </text:span><text:span text:style-name="T1">_____________, </text:span><text:span text:style-name="T3">nato a ________ il ____________ <text:s/>e</text:span><text:span text:style-name="T1"> ____________,</text:span><text:span text:style-name="T3"> nato a ________ il ____________, della cui identità personale sono certo, hanno apposto le firme in mia presenza: in modalità digitale il Signor __________ ed in modalità autografa il dr. ______________ e che i certificati di firma utilizzati, sono validi e conformi al disposto dell’art. 1, comma 1, lett. f) del D.Lgs. n. 82 del 07/03/2005 e successive modificazioni. La presente copia informatica, composta da numero _______ pagine e ______ allegati, è conforme all’ORIGINALE conservato agli atti dell’Ufficio del Segretario.</text:span></text:p>
      <text:p text:style-name="P8">Limbiate, lì ___________</text:p>
      <text:p text:style-name="P11"><text:span text:style-name="T3"><text:s text:c="72"/></text:span><text:span text:style-name="T1">Il Segretario Generale</text:span></text:p>
      <text:p text:style-name="P5"><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Batang" svg:font-family="Batang, 바탕"/>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style:line-height-at-least="0.847cm" fo:text-align="justify" style:justify-single-word="false">
        <style:tab-stops>
          <style:tab-stop style:position="13.252cm" style:type="right" style:leader-style="solid" style:leader-text="-"/>
        </style:tab-stops>
      </style:paragraph-properties>
      <style:text-properties fo:font-size="12pt" fo:font-style="italic" style:font-size-asian="12pt"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847cm" fo:text-align="justify" style:justify-single-word="false" fo:keep-with-next="always">
        <style:tab-stops>
          <style:tab-stop style:position="13.252cm" style:type="right" style:leader-style="solid" style:leader-text="-"/>
        </style:tab-stops>
      </style:paragraph-propertie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style:line-height-at-least="0.847cm" fo:text-align="justify" style:justify-single-word="false" fo:keep-with-next="always">
        <style:tab-stops>
          <style:tab-stop style:position="1cm" style:leader-style="solid" style:leader-text="-"/>
          <style:tab-stop style:position="13.201cm" style:type="right" style:leader-style="solid" style:leader-text="-"/>
          <style:tab-stop style:position="13.252cm" style:type="right" style:leader-style="solid" style:leader-text="-"/>
        </style:tab-stops>
      </style:paragraph-properties>
      <style:text-properties fo:font-variant="small-caps" style:font-name="Bookman Old Style" fo:font-size="11pt" fo:font-weight="bold" style:font-size-asian="11pt" style:font-weight-asian="bold" style:font-name-complex="Bookman Old Style"/>
    </style:style>
    <style:style style:name="Heading_20_3" style:display-name="Heading 3" style:family="paragraph" style:parent-style-name="Standard" style:next-style-name="Standard" style:default-outline-level="3" style:class="text">
      <style:paragraph-properties style:line-height-at-least="0.847cm" fo:keep-with-next="always">
        <style:tab-stops>
          <style:tab-stop style:position="1cm" style:leader-style="solid" style:leader-text="-"/>
          <style:tab-stop style:position="13.201cm" style:type="right" style:leader-style="solid" style:leader-text="-"/>
          <style:tab-stop style:position="13.252cm" style:type="right" style:leader-style="solid" style:leader-text="-"/>
        </style:tab-stops>
      </style:paragraph-properties>
      <style:text-properties fo:font-variant="small-caps" style:font-name="Bookman Old Style" fo:font-size="11pt" fo:font-weight="bold" style:font-size-asian="11pt" style:font-weight-asian="bold" style:font-name-complex="Bookman Old Style"/>
    </style:style>
    <style:style style:name="Heading_20_4" style:display-name="Heading 4" style:family="paragraph" style:parent-style-name="Standard" style:next-style-name="Standard" style:default-outline-level="4" style:class="text">
      <style:paragraph-properties style:line-height-at-least="0.847cm" fo:text-align="center" style:justify-single-word="false" fo:keep-with-next="always"/>
      <style:text-properties style:font-name="Tahoma" fo:font-weight="bold" style:font-weight-asian="bold" style:font-name-complex="Tahoma"/>
    </style:style>
    <style:style style:name="Text_20_body_20_indent" style:display-name="Text body indent" style:family="paragraph" style:parent-style-name="Standard" style:list-style-name="" style:class="text">
      <style:paragraph-properties fo:margin="100%" fo:margin-left="0.499cm" fo:margin-right="0cm" style:line-height-at-least="0.847cm" fo:text-align="justify" style:justify-single-word="false" fo:text-indent="0.002cm" style:auto-text-indent="false">
        <style:tab-stops>
          <style:tab-stop style:position="13.252cm" style:type="right" style:leader-style="solid" style:leader-text="-"/>
        </style:tab-stops>
      </style:paragraph-properties>
      <style:text-properties fo:font-size="12pt" fo:font-style="italic" style:font-size-asian="12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ratto" style:family="paragraph" style:parent-style-name="Heading_20_1">
      <style:paragraph-properties>
        <style:tab-stops>
          <style:tab-stop style:position="1cm" style:leader-style="solid" style:leader-text="-"/>
          <style:tab-stop style:position="13.252cm" style:leader-style="solid" style:leader-text="-"/>
        </style:tab-stops>
      </style:paragraph-properties>
      <style:text-properties fo:font-variant="small-caps" style:font-name="Garamond" fo:font-size="14pt" fo:font-style="normal" fo:font-weight="normal" style:font-size-asian="14pt" style:font-style-asian="normal" style:font-weight-asian="normal" style:font-name-complex="Garamond"/>
    </style:style>
    <style:style style:name="Corpo_20_del_20_testo_20_2" style:display-name="Corpo del testo 2" style:family="paragraph" style:parent-style-name="Standard">
      <style:paragraph-properties style:line-height-at-least="0.847cm" fo:text-align="justify" style:justify-single-word="false">
        <style:tab-stops>
          <style:tab-stop style:position="1cm" style:leader-style="solid" style:leader-text="-"/>
          <style:tab-stop style:position="13.201cm" style:type="right" style:leader-style="solid" style:leader-text="-"/>
          <style:tab-stop style:position="13.252cm" style:type="right" style:leader-style="solid" style:leader-text="-"/>
        </style:tab-stops>
      </style:paragraph-properties>
      <style:text-properties style:font-name="Bookman Old Style" fo:font-size="11pt" style:font-size-asian="11pt"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style:line-height-at-least="0.847cm" fo:text-align="justify" style:justify-single-word="false">
        <style:tab-stops>
          <style:tab-stop style:position="1cm" style:leader-style="solid" style:leader-text="-"/>
          <style:tab-stop style:position="13.201cm" style:type="right" style:leader-style="solid" style:leader-text="-"/>
          <style:tab-stop style:position="13.252cm" style:type="right" style:leader-style="solid" style:leader-text="-"/>
        </style:tab-stops>
      </style:paragraph-properties>
      <style:text-properties style:font-name="Bookman Old Style" style:font-name-complex="Bookman Old Style"/>
    </style:style>
    <style:style style:name="BOLLO" style:family="paragraph" style:parent-style-name="Standard">
      <style:paragraph-properties style:line-height-at-least="1.005cm" fo:text-align="justify" style:justify-single-word="false"/>
      <style:text-properties style:font-name="New York" fo:font-size="12pt" style:font-size-asian="12pt" style:font-name-complex="New York"/>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2z0" style:family="text">
      <style:text-properties style:font-name="Symbol" style:font-name-complex="Symbol"/>
    </style:style>
    <style:style style:name="WW8NumSt1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style>
    <style:style style:name="MT1" style:family="text">
      <style:text-properties style:font-name="Bookman Old Style" fo:font-size="9pt" style:font-size-asian="9pt" style:font-name-complex="Bookman Old Styl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4.3cm" fo:margin-bottom="1.27cm" fo:margin-left="2.9cm" fo:margin-right="4.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63cm" fo:margin-top="2.531cm" style:dynamic-spacing="true"/>
      </style:footer-style>
    </style:page-layout>
    <style:page-layout style:name="Mpm2">
      <style:page-layout-properties fo:page-width="21.001cm" fo:page-height="29.7cm" style:num-format="1" style:print-orientation="portrait" fo:margin-top="4.3cm" fo:margin-bottom="3.9cm" fo:margin-left="2.9cm" fo:margin-right="4.9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7"><draw:text-box fo:min-height="0.37cm"><text:p text:style-name="Footer"><text:span text:style-name="Page_20_Number"><text:span text:style-name="MT1">Pagina </text:span></text:span><text:span text:style-name="Page_20_Number"><text:span text:style-name="MT1"><text:page-number text:select-page="current"/></text:span></text:span><text:span text:style-name="Page_20_Number"><text:span text:style-name="MT1"> di </text:span></text:span><text:span text:style-name="Page_20_Number"><text:span text:style-name="MT1"><text:page-count style:num-format="1">8</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ERTORIO N</dc:title>
    <dc:subject>Medici - locazione centro civico</dc:subject>
    <meta:initial-creator>Comune di Limbiate</meta:initial-creator>
    <meta:creation-date>2016-05-19T14:10:00</meta:creation-date>
    <dc:creator>anna.nappo</dc:creator>
    <dc:date>2016-05-19T14:10:00</dc:date>
    <meta:print-date>2014-05-09T10:03:00</meta:print-date>
    <meta:editing-cycles>2</meta:editing-cycles>
    <meta:editing-duration>P15824DT17H31M44S</meta:editing-duration>
    <meta:document-statistic meta:table-count="0" meta:image-count="0" meta:object-count="0" meta:page-count="8" meta:paragraph-count="49" meta:word-count="1963" meta:character-count="13186"/>
    <meta:generator>OpenOffice.org/3.4.1$Win32 OpenOffice.org_project/341m1$Build-9593</meta:generator>
  </office:meta>
</office:document-meta>
</file>